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f5b3d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f5b3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f5b3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00ffd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b165e5" officeooo:paragraph-rsid="00b165e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7" style:family="text">
      <style:text-properties style:font-name="Verdana3" fo:font-size="11pt" fo:font-style="normal" fo:font-weight="normal" officeooo:rsid="00a851e2" style:font-size-asian="11pt" style:font-style-asian="normal" style:font-weight-asian="normal"/>
    </style:style>
    <style:style style:name="T8" style:family="text">
      <style:text-properties style:font-name="Verdana3" fo:font-size="11pt" fo:font-style="normal" fo:font-weight="normal" officeooo:rsid="00ab3dbc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normal" officeooo:rsid="00af5b3d" style:font-size-asian="11pt" style:font-style-asian="normal" style:font-weight-asian="normal"/>
    </style:style>
    <style:style style:name="T10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3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add01c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bold" officeooo:rsid="00af5b3d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font-size-asian="11pt" style:font-style-asian="normal"/>
    </style:style>
    <style:style style:name="T18" style:family="text">
      <style:text-properties style:font-name="Verdana3" fo:font-size="11pt" fo:font-style="normal" officeooo:rsid="0074b03e" style:font-size-asian="11pt" style:font-style-asian="normal"/>
    </style:style>
    <style:style style:name="T19" style:family="text">
      <style:text-properties style:font-name="Verdana3" fo:font-size="11pt" fo:font-style="normal" officeooo:rsid="00a0b41d" style:font-size-asian="11pt" style:font-style-asian="normal" style:font-style-complex="normal"/>
    </style:style>
    <style:style style:name="T20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3" fo:font-size="11pt" fo:font-style="italic" style:font-size-asian="11pt" style:font-style-asian="italic"/>
    </style:style>
    <style:style style:name="T23" style:family="text">
      <style:text-properties style:font-name="Verdana3" fo:font-size="11pt" style:font-size-asian="11pt"/>
    </style:style>
    <style:style style:name="T24" style:family="text">
      <style:text-properties fo:color="#000000" loext:opacity="100%" style:font-name="Verdana3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3" fo:font-size="11pt" fo:font-style="normal" style:text-underline-style="none" fo:font-weight="bold" officeooo:rsid="00af5b3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3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loext:opacity="100%" style:font-name="Verdana3" fo:font-size="11pt" fo:font-style="normal" fo:font-weight="bold" officeooo:rsid="008b7c45" style:font-size-asian="11pt" style:font-style-asian="normal" style:font-weight-asian="bold"/>
    </style:style>
    <style:style style:name="T29" style:family="text">
      <style:text-properties fo:color="#000000" loext:opacity="100%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3" fo:font-size="11pt" fo:font-style="normal" fo:font-weight="bold" officeooo:rsid="00b12f26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3" fo:font-size="11pt" fo:language="es" fo:country="AR" fo:font-style="normal" style:text-underline-style="none" fo:font-weight="normal" officeooo:rsid="019c18b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officeooo:rsid="007e6ae0"/>
    </style:style>
    <style:style style:name="T35" style:family="text">
      <style:text-properties style:font-name="Verdana" fo:font-size="11pt" style:font-size-asian="11pt" style:font-size-complex="11pt"/>
    </style:style>
    <style:style style:name="T36" style:family="text">
      <style:text-properties style:font-name="Verdana" fo:font-size="11pt" officeooo:rsid="0087aca4" style:font-size-asian="11pt" style:font-size-complex="11pt"/>
    </style:style>
    <style:style style:name="T37" style:family="text">
      <style:text-properties style:font-name="Verdana" fo:font-size="11pt" officeooo:rsid="009d9696" style:font-size-asian="11pt" style:font-size-complex="11pt"/>
    </style:style>
    <style:style style:name="T38" style:family="text">
      <style:text-properties style:font-name="Verdana" fo:font-size="11pt" officeooo:rsid="00a2e822" style:font-size-asian="11pt" style:font-size-complex="11pt"/>
    </style:style>
    <style:style style:name="T39" style:family="text">
      <style:text-properties style:font-name="Verdana" fo:font-size="11pt" officeooo:rsid="00af5b3d" style:font-size-asian="11pt" style:font-size-complex="11pt"/>
    </style:style>
    <style:style style:name="T40" style:family="text">
      <style:text-properties style:font-name="Verdana" fo:font-size="11pt" officeooo:rsid="00b0b219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1"> </text:span><text:span text:style-name="T5">Pública</text:span><text:span text:style-name="T20"> </text:span><text:span text:style-name="T23">ha considerado el proyecto de</text:span><text:span text:style-name="T10"> </text:span><text:span text:style-name="T11">Comunicación</text:span><text:span text:style-name="T12">, </text:span><text:span text:style-name="T13">4</text:span><text:span text:style-name="T15">40</text:span><text:span text:style-name="T16">29</text:span><text:span text:style-name="T14"> </text:span><text:span text:style-name="T24">CD – </text:span><text:span text:style-name="T25">UCR - FPCS</text:span><text:span text:style-name="T21"> </text:span><text:span text:style-name="T4">de</text:span><text:span text:style-name="T6">l</text:span><text:span text:style-name="T4"> diputad</text:span><text:span text:style-name="T8">o</text:span><text:span text:style-name="T7"> </text:span><text:span text:style-name="T9">Cándido</text:span><text:span text:style-name="T22">, </text:span><text:span text:style-name="T19">p</text:span><text:span text:style-name="T33">or el cual se solicita disponga informar si están en funcionamiento los Centros de Análisis y Operaciones Policiales ubicados en las ciudades de Santa Fe, Rosario, Rafaela, Reconquista, San Lorenzo, Venado Tuerto y el Centro Provincial de de Análisis y Operaciones Policiales (COP Central)</text:span><text:span text:style-name="T4">; y, por las razones expuestas en los fundamentos y las que podr</text:span><text:span text:style-name="T17">á dar el miembro informante, </text:span><text:span text:style-name="T18">esta</text:span><text:span text:style-name="T17"> Comisión aconseja la aprobación del </text:span><text:span text:style-name="T18">siguiente texto con modificaciones</text:span><text:span text:style-name="T17">:</text:span></text:p>
      <text:p text:style-name="P9"/>
      <text:p text:style-name="P8">PR<text:span text:style-name="T34">OYECTO DE COMUNICACIÓN</text:span></text:p>
      <text:p text:style-name="P10"/>
      <text:list xml:id="list4154689969" text:style-name="L1">
        <text:list-header>
          <text:p text:style-name="P14"><text:span text:style-name="T35">La </text:span><text:span text:style-name="T36">Cámara</text:span><text:span text:style-name="T35"> de Diputados <text:s/>de la Provincia ver</text:span><text:span text:style-name="T36">í</text:span><text:span text:style-name="T35">a con agrado que el Poder Ejecutivo, </text:span><text:span text:style-name="T37">por intermedio</text:span><text:span text:style-name="T35"> de</text:span><text:span text:style-name="T36">l</text:span><text:span text:style-name="T35"> organismo </text:span><text:span text:style-name="T38">que corresponda</text:span><text:span text:style-name="T35">, informe en relación los Centros de Análisis y Operaciones Policiales (COP) , lo siguiente:</text:span></text:p>
        </text:list-header>
        <text:list-item>
          <text:p text:style-name="P14"><text:span text:style-name="T39">s</text:span><text:span text:style-name="T35">i los COP ubicados en las ciudades de Santa Fe, Rosario, Rafaela, Reconquista, San Lorenzo, Venado Tuerto y Rosario y el Centro Provincial de Análisis y Operaciones Policiales </text:span><text:span text:style-name="T40">(</text:span><text:span text:style-name="T35">COP Central) están en funcionamiento. De ser afirmativa, indicar qué áreas están operativas en cada uno;</text:span></text:p>
        </text:list-item>
        <text:list-item>
          <text:p text:style-name="P16">en relación al COP Rosario de calle Sabatini y Crespo si ya se ha trasladado y funciona en el edificio la Central de Emergencias 911, el Centro de Videovigilancia y el Centro Territorial de Denuncias;</text:p>
        </text:list-item>
        <text:list-item>
          <text:p text:style-name="P14"><text:span text:style-name="T39">c</text:span><text:span text:style-name="T35">antidad de personal policial que tienen como destino los COP discriminado por lugar dónde prestan servicio, agrupamiento y función;</text:span></text:p>
        </text:list-item>
        <text:list-item>
          <text:p text:style-name="P14"><text:span text:style-name="T39">c</text:span><text:span text:style-name="T35">omo se inserta en ese esquema de análisis y operativo diagramado con la creación los COP, la denominada Central OJO. Con qué funciones y competencias o en su defecto qué destino se ha dado al edificio, al equipamiento tecnológico y recursos humanos de la Central del OJO y cuál es su funcionamiento actual;</text:span></text:p>
        </text:list-item>
        <text:list-item>
          <text:p text:style-name="P14"><text:span text:style-name="T40">de los fondos </text:span><text:span text:style-name="T35">enviados por el gobierno nacional; cuánto se han invertido para la puesta en funcionamiento de los COP; </text:span><text:span text:style-name="T39">y,</text:span></text:p>
        </text:list-item>
        <text:list-item>
          <text:p text:style-name="P14"><text:soft-page-break/><text:span text:style-name="T39">g</text:span><text:span text:style-name="T35">rado de avance respecto a la integración de sistemas tecnológicos y de comunicaciones, como por ejemplo: Sistema 911, Sistema de Denuncias, Sistema de Cámaras de Videovigilancia de provincia, municipios y comunas; sistema Tetra Digital, información generada por drones y cámaras portátiles personales y en vehículos. </text:span></text:p>
          <text:p text:style-name="P17"/>
          <text:p text:style-name="P15"><text:span text:style-name="T27">S</text:span><text:span text:style-name="T26">ala de la Comisión </text:span><text:span text:style-name="T28">en Zoom</text:span><text:span text:style-name="T29">, </text:span><text:span text:style-name="T32">04</text:span><text:span text:style-name="T30">-</text:span><text:span text:style-name="T31">0</text:span><text:span text:style-name="T32">8</text:span><text:span text:style-name="T30">-202</text:span><text:span text:style-name="T31">1</text:span><text:span text:style-name="T29">.</text:span></text:p>
          <text:p text:style-name="P18"><text:span text:style-name="T29">FIRMANTES: CANDIDO – GRANATA – BASILE - CATTALINI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2DT9H13M42S</meta:editing-duration>
    <meta:editing-cycles>15</meta:editing-cycles>
    <meta:generator>LibreOffice/7.1.5.2$Linux_X86_64 LibreOffice_project/10$Build-2</meta:generator>
    <dc:date>2021-08-05T12:52:21.266857108</dc:date>
    <meta:print-date>2021-08-05T09:55:40.220939244</meta:print-date>
    <meta:document-statistic meta:table-count="0" meta:image-count="1" meta:object-count="0" meta:page-count="2" meta:paragraph-count="16" meta:word-count="396" meta:character-count="2527" meta:non-whitespace-character-count="2148"/>
    <meta:template xlink:type="simple" xlink:actuate="onRequest" xlink:title="Hoja oficial" xlink:href="../../../../AppData/Local/Temp/Rar$DIa0.201/Hoja%20oficial.ott" meta:date="2021-04-10T18:55:33.549719771"/>
  </office:meta>
</office:document-meta>
</file>